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,Bold" svg:font-family="Arial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center" fo:margin-bottom="0in" fo:line-height="100%"/>
      <style:text-properties style:font-name="Arial,Bold" style:font-name-asian="Times New Roman" style:font-name-complex="Arial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text-autospace="none" fo:text-align="justify" fo:line-height="150%"/>
    </style:style>
    <style:style style:name="T2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52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5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64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6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01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02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0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146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47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48" style:parent-style-name="Paragrafoelenco" style:family="paragraph">
      <style:paragraph-properties style:text-autospace="none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49" style:parent-style-name="Normale" style:family="paragraph">
      <style:paragraph-properties style:text-autospace="none" fo:text-align="justify" fo:margin-bottom="0in" fo:line-height="100%" fo:text-indent="0.2958in"/>
    </style:style>
    <style:style style:name="T150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51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5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54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5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7" style:parent-style-name="Normale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15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60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6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66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6" style:parent-style-name="Normale" style:family="paragraph">
      <style:paragraph-properties style:text-autospace="none" fo:text-align="justify" fo:margin-bottom="0.1666in" fo:line-height="100%">
        <style:tab-stops>
          <style:tab-stop style:type="left" style:position="0.2958in"/>
        </style:tab-stops>
      </style:paragraph-properties>
      <style:text-properties style:font-name="Wingdings" style:font-name-complex="Wingdings" fo:font-size="12pt" style:font-size-asian="12pt" style:font-size-complex="12pt"/>
    </style:style>
    <style:style style:name="P177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4" style:parent-style-name="Paragrafoelenco" style:family="paragraph">
      <style:text-properties style:font-name="Arial" style:font-name-complex="Arial" fo:font-size="2pt" style:font-size-asian="2pt" style:font-size-complex="12pt"/>
    </style:style>
    <style:style style:name="P195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0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3pt" style:font-size-asian="3pt" style:font-size-complex="12pt"/>
    </style:style>
    <style:style style:name="P211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21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1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228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3pt" style:font-size-asian="3pt" style:font-size-complex="12pt"/>
    </style:style>
    <style:style style:name="P229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0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4pt" style:font-size-asian="4pt" style:font-size-complex="12pt"/>
    </style:style>
    <style:style style:name="P241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4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0" style:parent-style-name="Paragrafoelenco" style:family="paragraph">
      <style:text-properties style:font-name="Arial" style:font-name-complex="Arial" fo:font-size="3pt" style:font-size-asian="3pt" style:font-size-complex="12pt"/>
    </style:style>
    <style:style style:name="P261" style:parent-style-name="Paragrafoelenco" style:family="paragraph">
      <style:paragraph-properties fo:text-align="justify" fo:margin-bottom="0.0833in" fo:line-height="100%" fo:margin-left="0.2951in" fo:text-indent="-0.2951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263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2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65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Paragrafoelenco" style:family="paragraph">
      <style:paragraph-properties style:text-autospace="none" fo:text-align="justify" fo:margin-bottom="0.1666in" fo:line-height="100%" fo:margin-left="0.5909in" fo:text-indent="-0.2951in">
        <style:tab-stops>
          <style:tab-stop style:type="left" style:position="-0.0986in"/>
        </style:tab-stops>
      </style:paragraph-properties>
    </style:style>
    <style:style style:name="T26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1" style:parent-style-name="Paragrafoelenco" style:family="paragraph">
      <style:paragraph-properties style:text-autospace="none" fo:text-align="justify" fo:margin-bottom="0.1666in" fo:line-height="100%" fo:margin-left="0.5909in" fo:text-indent="-0.2951in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</style:style>
    <style:style style:name="T28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90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Paragrafoelenco" style:family="paragraph">
      <style:paragraph-properties style:text-autospace="none" fo:text-align="justify" fo:margin-bottom="0.0833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Paragrafoelenco" style:family="paragraph">
      <style:paragraph-properties style:text-autospace="none" fo:text-align="justify" fo:margin-bottom="0.0833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Paragrafoelenco" style:family="paragraph">
      <style:paragraph-properties style:text-autospace="none" fo:text-align="justify" fo:margin-bottom="0.1666in" fo:line-height="100%" fo:margin-left="0.2951in" fo:margin-right="-0.0993in" fo:text-indent="-0.2951in">
        <style:tab-stops>
          <style:tab-stop style:type="left" style:position="0.0006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9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9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1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Normale" style:family="paragraph">
      <style:paragraph-properties fo:text-align="justify" fo:margin-left="0.4923in" fo:margin-right="-0.118in" fo:text-indent="-0.1965in">
        <style:tab-stops>
          <style:tab-stop style:type="right" style:position="-0.1965in"/>
          <style:tab-stop style:type="right" style:position="0in"/>
        </style:tab-stops>
      </style:paragraph-properties>
    </style:style>
    <style:style style:name="T30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0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0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2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313" style:parent-style-name="Normale" style:family="paragraph">
      <style:paragraph-properties fo:text-align="justify" fo:margin-left="0.4923in" fo:margin-right="-0.118in">
        <style:tab-stops>
          <style:tab-stop style:type="right" style:position="-0.1965in"/>
          <style:tab-stop style:type="right" style:position="0in"/>
        </style:tab-stops>
      </style:paragraph-properties>
    </style:style>
    <style:style style:name="T31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315" style:parent-style-name="Normale" style:family="paragraph">
      <style:paragraph-properties fo:text-align="justify" fo:margin-left="0.4923in" fo:margin-right="-0.118in" fo:text-indent="-0.1965in">
        <style:tab-stops>
          <style:tab-stop style:type="right" style:position="-0.1965in"/>
          <style:tab-stop style:type="right" style:position="0in"/>
        </style:tab-stops>
      </style:paragraph-properties>
    </style:style>
    <style:style style:name="T31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1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2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5" style:parent-style-name="Paragrafoelenco" style:family="paragraph">
      <style:paragraph-properties style:text-autospace="none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6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7" style:parent-style-name="Normale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Wingdings" style:font-name-complex="Wingdings" fo:font-size="11.5pt" style:font-size-asian="11.5pt" style:font-size-complex="11.5pt"/>
    </style:style>
    <style:style style:name="P328" style:parent-style-name="Normale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</style:style>
    <style:style style:name="T329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33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3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3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43" style:parent-style-name="Normale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44" style:parent-style-name="Normale" style:family="paragraph">
      <style:paragraph-properties style:text-autospace="none" fo:text-align="justify" fo:margin-bottom="0.0833in" fo:line-height="100%" fo:margin-left="0.5902in" fo:text-indent="-0.2951in">
        <style:tab-stops/>
      </style:paragraph-properties>
    </style:style>
    <style:style style:name="T345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34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5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51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5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5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5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5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5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57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3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6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2" style:parent-style-name="Car.predefinitoparagrafo" style:family="text">
      <style:text-properties style:font-name="ArialMT" style:font-name-complex="Arial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ArialMT" style:font-name-complex="ArialMT" fo:font-size="12pt" style:font-size-asian="12pt" style:font-size-complex="12pt"/>
    </style:style>
    <style:style style:name="T3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5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12pt" style:language-asian="it" style:country-asian="IT"/>
    </style:style>
    <style:style style:name="P366" style:parent-style-name="Paragrafoelenco" style:family="paragraph">
      <style:paragraph-properties style:text-autospace="none" fo:text-align="justify" fo:margin-bottom="0.0833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36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6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6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7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2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7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75" style:parent-style-name="Paragrafoelenco" style:family="paragraph">
      <style:paragraph-properties fo:text-align="justify" fo:margin-bottom="0.0833in" fo:line-height="100%" fo:margin-left="0.2951in" fo:text-indent="-0.2951in">
        <style:tab-stops/>
      </style:paragraph-properties>
    </style:style>
    <style:style style:name="T37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7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7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8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85" style:parent-style-name="Paragrafoelenco" style:family="paragraph">
      <style:paragraph-properties fo:text-align="justify" fo:margin-bottom="0.0833in" fo:line-height="100%" fo:margin-left="0.2951in" fo:text-indent="-0.2951in">
        <style:tab-stops/>
      </style:paragraph-properties>
    </style:style>
    <style:style style:name="T38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7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8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9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9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9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93" style:parent-style-name="Paragrafoelenco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94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97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0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4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05" style:parent-style-name="Normale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406" style:parent-style-name="Normale" style:family="paragraph">
      <style:paragraph-properties style:text-autospace="none"/>
    </style:style>
    <style:style style:name="T40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08" style:parent-style-name="Normale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409" style:parent-style-name="Normale" style:family="paragraph">
      <style:paragraph-properties style:text-autospace="none" fo:margin-left="2.9541in" fo:text-indent="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10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1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2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3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2pt" style:language-asian="it" style:country-asian="IT"/>
    </style:style>
  </office:automatic-styles>
  <office:body>
    <office:text text:use-soft-page-breaks="true">
      <text:p text:style-name="P1">DICHIARAZIONE SOSTITUTIVA DI CERTIFICAZIONE E DELL’ATTO DI NOTORIETA’</text:p>
      <text:p text:style-name="P17">(Artt.<text:s/>46, 47 e 38 del<text:s/>D.P.R. 28 dicembre 2000, n. 445)</text:p>
      <text:p text:style-name="P18"/>
      <text:p text:style-name="P19"><text:span text:style-name="T20">Il/la sottoscritto/a _____________________________________________________ nato/a a _________________________________(____) il __________________ e residente a _________________</text:span><text:span text:style-name="T21">____</text:span><text:span text:style-name="T22">____(___), Via ________________</text:span><text:span text:style-name="T23">_____</text:span><text:span text:style-name="T24">__________ n.____ CAP __________, C.F.<text:s/></text:span><text:span text:style-name="T25">___</text:span><text:span text:style-name="T26">__________________________</text:span><text:span text:style-name="T27"><text:s/></text:span><text:span text:style-name="T28">in qualità<text:s/></text:span><text:span text:style-name="T29">di<text:s/></text:span><text:span text:style-name="T30">Legale Rappresentante/Titolare</text:span><text:span text:style-name="T31"><text:s/></text:span><text:span text:style-name="T32">della Società/Ditta/Ente _____________</text:span><text:span text:style-name="T33">___</text:span><text:span text:style-name="T34">_________________<text:s/></text:span><text:span text:style-name="T35">con sede in_______________</text:span><text:span text:style-name="T36">__</text:span><text:span text:style-name="T37">_______(_</text:span><text:span text:style-name="T38">__</text:span><text:span text:style-name="T39">__) Via _____________________ n. _______ CAP _________, Partita I.V.A._______________</text:span><text:span text:style-name="T40">___</text:span><text:span text:style-name="T41">___ - C.F. ____________________, Tel. _</text:span><text:span text:style-name="T42">______________</text:span><text:span text:style-name="T43">_______, e-mail<text:s/></text:span><text:span text:style-name="T44">_________</text:span><text:span text:style-name="T45">________________</text:span><text:span text:style-name="T46">_</text:span><text:span text:style-name="T47">___________, PEC _____________________________.</text:span></text:p>
      <text:p text:style-name="P48">consapevole delle sanzioni penali, nel caso di dichiarazioni non veritiere, false o mendaci, di formazione o uso di atti falsi, richiamate dagli artt. 75 e 76 del D.P.R. 445 del 28 dicembre 2000 e dagli artt. 483, 489, 495 e 496 del Codice Penale,<text:s/></text:p>
      <text:p text:style-name="P49"/>
      <text:p text:style-name="P50">DICHIARA</text:p>
      <text:p text:style-name="P51"/>
      <text:list text:style-name="LFO1" text:continue-numbering="true">
        <text:list-item>
          <text:p text:style-name="P52"><text:span text:style-name="T53">c</text:span><text:span text:style-name="T54">he</text:span><text:span text:style-name="T55"><text:s/>la</text:span><text:span text:style-name="T56"><text:s/></text:span><text:span text:style-name="T57">Società/Ditta/Ente</text:span><text:span text:style-name="T58"><text:s/>è iscritta alla CC.I.AA. di ____________</text:span><text:span text:style-name="T59">______</text:span><text:span text:style-name="T60"><text:s/>al n.</text:span><text:span text:style-name="T61">_</text:span><text:span text:style-name="T62">________</text:span><text:span text:style-name="T63">______, in data_______________;</text:span></text:p>
        </text:list-item>
        <text:list-item>
          <text:p text:style-name="P64"><text:span text:style-name="T65">che il sottoscritto e<text:s/></text:span><text:span text:style-name="T66">la<text:s/></text:span><text:span text:style-name="T67">Società/Ditta/Ente</text:span><text:span text:style-name="T68"><text:s/>rappresentata<text:s/></text:span><text:span text:style-name="T69">sono in possesso</text:span><text:span text:style-name="T70"><text:s/>di tutti i requisiti di ordine generale</text:span><text:span text:style-name="T71"><text:s/></text:span><text:span text:style-name="T72">per la partecipazione alle procedure di affidamento delle concessioni e degli appalti di lavori, forniture e</text:span><text:span text:style-name="T73"><text:s/></text:span><text:span text:style-name="T74">servizi</text:span><text:span text:style-name="T75"><text:s/>di cui all’art.<text:s/></text:span><text:span text:style-name="T76">65</text:span><text:span text:style-name="T77"><text:s/>del D.L.gs. n.<text:s/></text:span><text:span text:style-name="T78">36</text:span><text:span text:style-name="T79">/20</text:span><text:span text:style-name="T80">23</text:span><text:span text:style-name="T81">, per i quali<text:s/></text:span><text:span text:style-name="T82">non ricorrano le cause di esclusione</text:span><text:span text:style-name="T83"><text:s/></text:span><text:span text:style-name="T84">indicat</text:span><text:span text:style-name="T85">e</text:span><text:span text:style-name="T86"><text:s/></text:span><text:span text:style-name="T87">dagli artt</text:span><text:span text:style-name="T88">.<text:s/></text:span><text:span text:style-name="T89">94 e 95</text:span><text:span text:style-name="T90"><text:s/>del Codice dei contratti pubblici</text:span><text:span text:style-name="T91">, approvato con Decreto Legislativo n.<text:s/></text:span><text:span text:style-name="T92">36</text:span><text:span text:style-name="T93"><text:s/></text:span><text:span text:style-name="T94">del<text:s/></text:span><text:span text:style-name="T95">16</text:span><text:span text:style-name="T96"><text:s/></text:span><text:span text:style-name="T97">marzo</text:span><text:span text:style-name="T98"><text:s/>20</text:span><text:span text:style-name="T99">23</text:span><text:span text:style-name="T100">;</text:span></text:p>
        </text:list-item>
      </text:list>
      <text:p text:style-name="P101"/>
      <text:list text:style-name="LFO1" text:continue-numbering="true">
        <text:list-item>
          <text:p text:style-name="P102"><text:span text:style-name="T103">che, in particolare, nei propri confronti e nei confronti degli altri soggetti indicati dal citato art.<text:s/></text:span><text:span text:style-name="T104">94</text:span><text:span text:style-name="T105">, comma 3,<text:s/></text:span><text:span text:style-name="T106">non è stata</text:span><text:span text:style-name="T107"><text:s/></text:span><text:span text:style-name="T108">pronunciata<text:s/></text:span><text:span text:style-name="T109">sentenza di condanna definitiva o emesso<text:s/></text:span><text:span text:style-name="T110">decreto penale di condanna divenuto irrevocabile</text:span><text:span text:style-name="T111">,</text:span><text:span text:style-name="T112"><text:s/>o</text:span><text:span text:style-name="T113">ppure</text:span><text:span text:style-name="T114"><text:s/>sentenza di applicazione della pena su richiesta</text:span><text:span text:style-name="T115">, ai sensi dell</text:span><text:span text:style-name="T116">’art. 444</text:span><text:span text:style-name="T117"><text:s/>c.p.p.</text:span><text:span text:style-name="T118">, per<text:s/></text:span><text:span text:style-name="T119">i reati elencati nell’</text:span><text:span text:style-name="T120">art</text:span><text:span text:style-name="T121">.</text:span><text:span text:style-name="T122"><text:s/></text:span><text:span text:style-name="T123">94</text:span><text:span text:style-name="T124">, comma 1 lettere a</text:span><text:span text:style-name="T125">)</text:span><text:span text:style-name="T126">, b</text:span><text:span text:style-name="T127">)</text:span><text:span text:style-name="T128">, b</text:span><text:span text:style-name="T129">)</text:span><text:span text:style-name="T130">, c</text:span><text:span text:style-name="T131">)</text:span><text:span text:style-name="T132">, d</text:span><text:span text:style-name="T133">)</text:span><text:span text:style-name="T134">, e</text:span><text:span text:style-name="T135">)</text:span><text:span text:style-name="T136">, f</text:span><text:span text:style-name="T137">)</text:span><text:span text:style-name="T138">, g</text:span><text:span text:style-name="T139">)</text:span><text:span text:style-name="T140">, h)</text:span><text:span text:style-name="T141"><text:s/>del D.Lgs. n.<text:s/></text:span><text:span text:style-name="T142">36</text:span><text:span text:style-name="T143">/20</text:span><text:span text:style-name="T144">23</text:span><text:span text:style-name="T145">.</text:span></text:p>
        </text:list-item>
      </text:list>
      <text:p text:style-name="P146"/>
      <text:list text:style-name="LFO1" text:continue-numbering="true">
        <text:list-item>
          <text:p text:style-name="P147"><text:tab/>BARRARE LA CASELLA DI INTERESSE</text:p>
        </text:list-item>
      </text:list>
      <text:p text:style-name="P148"/>
      <text:p text:style-name="P149"><text:span text:style-name="T150"></text:span><text:span text:style-name="T151"></text:span><text:span text:style-name="T152">di non aver ricevuto condanne per le quali abbia beneficiato della non menzione</text:span><text:span text:style-name="T153">.</text:span></text:p>
      <text:p text:style-name="P154"/>
      <text:p text:style-name="P155">(eventuale, qualora ricorra il caso):</text:p>
      <text:p text:style-name="P156"/>
      <text:p text:style-name="P157"><text:span text:style-name="T158"><text:s text:c="6"/></text:span><text:span text:style-name="T159"></text:span><text:span text:style-name="T160"></text:span><text:span text:style-name="T161">d</text:span><text:span text:style-name="T162">i aver riportato le seguenti condanne, per le quali ha beneficiato del</text:span><text:span text:style-name="T163">la “non menzione”:<text:s/></text:span></text:p>
      <text:p text:style-name="P164">__________________________________________________________________________________________________________________________________________</text:p>
      <text:p text:style-name="P165"/>
      <text:list text:style-name="LFO1" text:continue-numbering="true">
        <text:list-item>
          <text:p text:style-name="P166"><text:span text:style-name="T167">che<text:s/></text:span><text:span text:style-name="T168">non sussistono</text:span><text:span text:style-name="T169"><text:s/>cause di decadenza, di sospensione o di divieto previste dall’art. 67 del D.Lgs. n. 159/2011</text:span><text:span text:style-name="T170"><text:s/>e ss.mm.ii.</text:span><text:span text:style-name="T171"><text:s/>o di un tentativo di infiltrazione mafiosa di cui all’art. 84, comma 4</text:span><text:span text:style-name="T172">,</text:span><text:span text:style-name="T173"><text:s/>del medesimo<text:s/></text:span><text:span text:style-name="T174">codice</text:span><text:span text:style-name="T175">;</text:span></text:p>
        </text:list-item>
      </text:list>
      <text:p text:style-name="P176"/>
      <text:list text:style-name="LFO1" text:continue-numbering="true">
        <text:list-item>
          <text:p text:style-name="P177"><text:span text:style-name="T178">che la<text:s/></text:span><text:span text:style-name="T179">Società/Ditta/Ente</text:span><text:span text:style-name="T180"><text:s/></text:span><text:span text:style-name="T181">non<text:s/></text:span><text:span text:style-name="T182">ha</text:span><text:span text:style-name="T183"><text:s/>commesso</text:span><text:span text:style-name="T184"><text:s/>violazioni gravi, definitivamente accertate, rispetto agli obblighi relativi al pagamento delle imposte e tasse o dei contributi previdenziali, secondo la legislazione italiana o quella dello Stato in cui è stabilita (per la definizione di violazioni gravi definitivamente accertate vedi art.<text:s/></text:span><text:span text:style-name="T185">94</text:span><text:span text:style-name="T186">, comma<text:s/></text:span><text:span text:style-name="T187">6</text:span><text:span text:style-name="T188"><text:s/>e allegato II.10</text:span><text:span text:style-name="T189"><text:s/>del<text:s/></text:span><text:span text:style-name="T190">D</text:span><text:span text:style-name="T191">.lgs<text:s/></text:span><text:span text:style-name="T192">36/2023</text:span><text:span text:style-name="T193">);</text:span></text:p>
        </text:list-item>
      </text:list>
      <text:p text:style-name="P194"/>
      <text:list text:style-name="LFO1" text:continue-numbering="true">
        <text:list-item>
          <text:p text:style-name="P195"><text:span text:style-name="T196">che la<text:s/></text:span><text:span text:style-name="T197">Società/Ditta/Ente</text:span><text:span text:style-name="T198"><text:s/></text:span><text:span text:style-name="T199">non<text:s/></text:span><text:span text:style-name="T200">ha</text:span><text:span text:style-name="T201"><text:s/>commesso</text:span><text:span text:style-name="T202"><text:s/>gravi infrazioni debitamente accertate alle norme in materia di salute e sicurezza sul lavoro nonché agli obblighi di cui all’art.<text:s/></text:span><text:span text:style-name="T203">57</text:span><text:span text:style-name="T204"><text:s/>del<text:s/></text:span><text:span text:style-name="T205">D.Lgs.<text:s/></text:span><text:span text:style-name="T206">36</text:span><text:span text:style-name="T207">/20</text:span><text:span text:style-name="T208">23</text:span><text:span text:style-name="T209">;</text:span></text:p>
        </text:list-item>
      </text:list>
      <text:p text:style-name="P210"/>
      <text:list text:style-name="LFO1" text:continue-numbering="true">
        <text:list-item>
          <text:p text:style-name="P211"><text:span text:style-name="T212">che<text:s/></text:span><text:span text:style-name="T213">la<text:s/></text:span><text:span text:style-name="T214">Società/Ditta/Ente</text:span><text:span text:style-name="T215"><text:s/></text:span><text:span text:style-name="T216">non è<text:s/></text:span><text:span text:style-name="T217">stat</text:span><text:span text:style-name="T218">a</text:span><text:span text:style-name="T219"><text:s/>sottopost</text:span><text:span text:style-name="T220">a</text:span><text:span text:style-name="T221"><text:s/></text:span><text:span text:style-name="T222">a liquidazione giudiziale o si trovi in stato di<text:s/></text:span><text:span text:style-name="T223">liquidazione coatta</text:span><text:span text:style-name="T224"><text:s/>o</text:span><text:span text:style-name="T225"><text:s/>di concordato preventivo o<text:s/></text:span><text:span text:style-name="T226">nei cui confronti sia in corso un procedimento per l’accesso a una di tali procedure</text:span><text:span text:style-name="T227">;</text:span></text:p>
        </text:list-item>
      </text:list>
      <text:p text:style-name="P228"/>
      <text:list text:style-name="LFO1" text:continue-numbering="true">
        <text:list-item>
          <text:p text:style-name="P229"><text:span text:style-name="T230">di<text:s/></text:span><text:span text:style-name="T231">non essersi reso colpevole</text:span><text:span text:style-name="T232"><text:s/>di gravi illeciti professionali, tali da rendere dubbia l’integrità o affidabilità dell</text:span><text:span text:style-name="T233">a<text:s/></text:span><text:span text:style-name="T234">Società/Ditta/Ente</text:span><text:span text:style-name="T235">. Tra questi rientrano gli atti e i comportamenti previsti dall’art.<text:s/></text:span><text:span text:style-name="T236">98</text:span><text:span text:style-name="T237"><text:s/>del D.Lgs. n.<text:s/></text:span><text:span text:style-name="T238">36/2023</text:span><text:span text:style-name="T239">;</text:span></text:p>
        </text:list-item>
      </text:list>
      <text:p text:style-name="P240"/>
      <text:list text:style-name="LFO1" text:continue-numbering="true">
        <text:list-item>
          <text:p text:style-name="P241"><text:span text:style-name="T242">che nei confronti<text:s/></text:span><text:span text:style-name="T243">del</text:span><text:span text:style-name="T244">la</text:span><text:span text:style-name="T245"><text:s/></text:span><text:span text:style-name="T246">Società/Ditta/Ente</text:span><text:span text:style-name="T247"><text:s/></text:span><text:span text:style-name="T248">non è stata applicata</text:span><text:span text:style-name="T249"><text:s/>la sanzione interdittiva di cui all’art. 9, comma 2, lettera c), del<text:s/></text:span><text:span text:style-name="T250">D.Lgs.<text:s/></text:span><text:span text:style-name="T251">08</text:span><text:span text:style-name="T252">/</text:span><text:span text:style-name="T253">06</text:span><text:span text:style-name="T254">/</text:span><text:span text:style-name="T255">2001 n. 231 o altra sanzione che comporta il divieto di contrarre con la pubblica amministrazione</text:span><text:span text:style-name="T256">,</text:span><text:span text:style-name="T257"><text:s/>compresi i provvedimenti interdittivi di cui all'articolo 14 del<text:s/></text:span><text:span text:style-name="T258">D.Lgs. n.<text:s/></text:span><text:span text:style-name="T259">81/2008;</text:span></text:p>
        </text:list-item>
      </text:list>
      <text:p text:style-name="P260"/>
      <text:list text:style-name="LFO1" text:continue-numbering="true">
        <text:list-item>
          <text:p text:style-name="P261"><text:span text:style-name="T262">di aver effettuato la valutazione dei rischi della propria attività, ai sensi dell’art. 17, comma 1, lett. a) ovvero dell’art. 29, comma 5, del D.Lgs n. 81/2008;</text:span></text:p>
        </text:list-item>
        <text:list-item>
          <text:p text:style-name="P263"><text:span text:style-name="T264">BARRARE LA CASELLA DI INTERESSE</text:span></text:p>
        </text:list-item>
      </text:list>
      <text:p text:style-name="P265"/>
      <text:p text:style-name="P266"><text:span text:style-name="T267"></text:span><text:span text:style-name="T268"><text:s/></text:span><text:span text:style-name="T269"><text:tab/></text:span><text:span text:style-name="T270"><text:tab/></text:span><text:span text:style-name="T271">che<text:s/></text:span><text:span text:style-name="T272">la<text:s/></text:span><text:span text:style-name="T273">Società/Ditta/Ente</text:span><text:span text:style-name="T274"><text:s/></text:span><text:span text:style-name="T275">non è iscritta</text:span><text:span text:style-name="T276"><text:s/>nel casellario informatico</text:span><text:span text:style-name="T277"><text:s/>dei contratti pubblici istituito presso</text:span><text:span text:style-name="T278"><text:s/>l’Osservatorio dell’ANAC</text:span><text:span text:style-name="T279"><text:s/>per aver presentato false dichiarazioni o falsa documentazione nelle procedure di gara e negli affidamenti di subappalti o ai fini del rilascio dell’attestazione di qualificazione</text:span><text:span text:style-name="T280">;</text:span></text:p>
      <text:p text:style-name="P281"/>
      <text:p text:style-name="P282">oppure</text:p>
      <text:p text:style-name="P283"/>
      <text:p text:style-name="P284"><text:span text:style-name="T285"></text:span><text:span text:style-name="T286"><text:s/></text:span><text:span text:style-name="T287">che<text:s/></text:span><text:span text:style-name="T288">risulta/no</text:span><text:span text:style-name="T289"><text:s/>le seguenti iscrizioni:</text:span></text:p>
      <text:p text:style-name="P290">__________________________________________________________________________________________________________________________________________</text:p>
      <text:p text:style-name="P291">(A tal fine si allega documentazione giustificativa concernente l’/le iscrizione/i);</text:p>
      <text:p text:style-name="P292"/>
      <text:list text:style-name="LFO1" text:continue-numbering="true">
        <text:list-item>
          <text:p text:style-name="P293"><text:span text:style-name="T294">che<text:s/></text:span><text:span text:style-name="T295">la</text:span><text:span text:style-name="T296"><text:s/></text:span><text:span text:style-name="T297">Società/Ditta/Ente</text:span><text:span text:style-name="T298"><text:s/></text:span><text:span text:style-name="T299">non ha violato</text:span><text:span text:style-name="T300"><text:s/>il divieto di intestazione fiduciaria posto all’art. 17 della legge 19.03.1990, n. 55;</text:span></text:p>
        </text:list-item>
      </text:list>
      <text:p text:style-name="P301"/>
      <text:list text:style-name="LFO1" text:continue-numbering="true">
        <text:list-item>
          <text:p text:style-name="P302">che<text:s/>ai sensi dell’art. 17 della legge 12.03.1999, n. 68:</text:p>
        </text:list-item>
      </text:list>
      <text:p text:style-name="P303"><text:span text:style-name="T304"></text:span><text:span text:style-name="T305"><text:s/></text:span><text:span text:style-name="T306">la</text:span><text:span text:style-name="T307"><text:s/></text:span><text:span text:style-name="T308">Società/Ditta/Ente</text:span><text:span text:style-name="T309"><text:s/></text:span><text:span text:style-name="T310">è in regola</text:span><text:span text:style-name="T311"><text:s/>con le norme che disciplinano il diritto al lavoro dei disabili poiché ha ottemperato alle disposizioni contenute nella Legge 68/1999</text:span><text:span text:style-name="T312">.<text:s/></text:span></text:p>
      <text:p text:style-name="P313"><text:span text:style-name="T314">oppure</text:span></text:p>
      <text:p text:style-name="P315"><text:span text:style-name="T316"></text:span><text:span text:style-name="T317"><text:s/></text:span><text:span text:style-name="T318">la</text:span><text:span text:style-name="T319"><text:s/></text:span><text:span text:style-name="T320">Società/Ditta/Ente</text:span><text:span text:style-name="T321"><text:s/></text:span><text:span text:style-name="T322">non è soggetta</text:span><text:span text:style-name="T323"><text:s/>agli obblighi di assunzione obbligatoria previsti dalla Legge 68/99</text:span><text:span text:style-name="T324">.</text:span></text:p>
      <text:p text:style-name="P325"/>
      <text:list text:style-name="LFO1" text:continue-numbering="true">
        <text:list-item>
          <text:p text:style-name="P326"><text:tab/>BARRARE LA CASELLA DI INTERESSE</text:p>
        </text:list-item>
      </text:list>
      <text:p text:style-name="P327"/>
      <text:p text:style-name="P328"><text:span text:style-name="T329"></text:span><text:span text:style-name="T330"><text:s/></text:span><text:span text:style-name="T331"><text:tab/>che<text:s/></text:span><text:span text:style-name="T332">la</text:span><text:span text:style-name="T333"><text:s/></text:span><text:span text:style-name="T334">Società/Ditta/Ente</text:span><text:span text:style-name="T335"><text:s/></text:span><text:span text:style-name="T336">non si trova</text:span><text:span text:style-name="T337"><text:s/></text:span><text:span text:style-name="T338">in una situazione di controllo di cui all’art. 2359 del Codice Civile con nessun partecipante alla medesima procedura<text:s/></text:span><text:span text:style-name="T339">di</text:span><text:span text:style-name="T340"><text:s/>gara/</text:span><text:span text:style-name="T341">affidamento<text:s/></text:span><text:span text:style-name="T342">e di aver formulato autonomamente l’offerta;</text:span></text:p>
      <text:p text:style-name="P343"/>
      <text:p text:style-name="P344"><text:span text:style-name="T345"></text:span><text:span text:style-name="T346"><text:tab/>che<text:s/></text:span><text:span text:style-name="T347">la</text:span><text:span text:style-name="T348"><text:s/></text:span><text:span text:style-name="T349">Società/Ditta/Ente</text:span><text:span text:style-name="T350"><text:s/></text:span><text:span text:style-name="T351">si trova</text:span><text:span text:style-name="T352"><text:s/>in una situazione di controllo di cui all’art. 2359 del Codice Civile con la seguente<text:s/></text:span><text:span text:style-name="T353">Impresa</text:span><text:span text:style-name="T354"><text:s/>partecipante alla gara</text:span><text:span text:style-name="T355">/affidamento</text:span><text:span text:style-name="T356">: _________________________________________________________________, e di aver formulato autonomamente l’offerta. A tale scopo, allega alla presente, in separata busta chiusa, dichiarazione e/o documentazione utile a dimostrare che la situazione di controllo non ha influito sulla formulazione dell’offerta;</text:span></text:p>
      <text:list text:style-name="LFO1" text:continue-numbering="true">
        <text:list-item>
          <text:p text:style-name="P357"><text:span text:style-name="T358">che<text:s/></text:span><text:span text:style-name="T359">la<text:s/></text:span><text:span text:style-name="T360">Società/Ditta/Ente</text:span><text:span text:style-name="T361"><text:s/></text:span><text:span text:style-name="T362">non si trova</text:span><text:span text:style-name="T363"><text:s/>nella condizione di cui all’art. 53, comma 16 ter del<text:s/></text:span><text:span text:style-name="T364">D.Lgs. n. 165/2001 e ss.mm.ii, (incompatibilità, cumulo di impieghi e incarichi).</text:span></text:p>
        </text:list-item>
      </text:list>
      <text:p text:style-name="P365"/>
      <text:list text:style-name="LFO1" text:continue-numbering="true">
        <text:list-item>
          <text:p text:style-name="P366"><text:span text:style-name="T367">che<text:s/></text:span><text:span text:style-name="T368">la</text:span><text:span text:style-name="T369"><text:s/></text:span><text:span text:style-name="T370">Società/Ditta/Ente</text:span><text:span text:style-name="T371"><text:s/></text:span><text:span text:style-name="T372">è in possesso</text:span><text:span text:style-name="T373"><text:s/>di tutte le autorizzazioni, certificazioni e attestazioni<text:s/></text:span><text:span text:style-name="T374">prescritte per lo svolgimento delle attività oggetto della presente procedura;</text:span></text:p>
        </text:list-item>
        <text:list-item>
          <text:p text:style-name="P375"><text:span text:style-name="T376">che<text:s/></text:span><text:span text:style-name="T377">ha preso conoscenza</text:span><text:span text:style-name="T378"><text:s/>ed<text:s/></text:span><text:span text:style-name="T379">ha<text:s/></text:span><text:span text:style-name="T380">valutato<text:s/></text:span><text:span text:style-name="T381">attentamente<text:s/></text:span><text:span text:style-name="T382">tutte le circostanze generali e particolari che possono aver influito sulla determinazione del prezzo offerto,<text:s/></text:span><text:span text:style-name="T383">che giudica remunerativo senza alcuna formula di riserva presentata sotto qualsiasi titolo</text:span><text:span text:style-name="T384">;</text:span></text:p>
        </text:list-item>
        <text:list-item>
          <text:p text:style-name="P385"><text:span text:style-name="T386">che<text:s/></text:span><text:span text:style-name="T387">ha preso visione ed accetta</text:span><text:span text:style-name="T388"><text:s/>le condizioni riportate negli atti della procedura di affidamento in argomento nonché di eventuali<text:s/></text:span><text:span text:style-name="T389">allegati</text:span><text:span text:style-name="T390"><text:s/></text:span><text:span text:style-name="T391">richiamati</text:span><text:span text:style-name="T392">;</text:span></text:p>
        </text:list-item>
        <text:list-item>
          <text:p text:style-name="P393"><text:span text:style-name="T394">di<text:s/></text:span><text:span text:style-name="T395">avvalersi</text:span><text:span text:style-name="T396"><text:s/>di personale specializzato e<text:s/></text:span><text:span text:style-name="T397">di<text:s/></text:span><text:span text:style-name="T398">avere</text:span><text:span text:style-name="T399"><text:s/>una struttura organizzativa idonea in rapporto alle modalità di svolgimento della<text:s/></text:span><text:span text:style-name="T400">prestazione</text:span><text:span text:style-name="T401"><text:s/>oggetto della presente procedura</text:span><text:span text:style-name="T402">.<text:s/></text:span></text:p>
        </text:list-item>
      </text:list>
      <text:p text:style-name="P403"/>
      <text:p text:style-name="P404">Il/la sottoscritto/a rende la presente dichiarazione sotto la propria responsabilità, consapevole delle sanzioni previste dalla legge a carico di chi attesta il falso.</text:p>
      <text:p text:style-name="P405">________________,<text:s/>___/___/______<text:s text:c="5"/></text:p>
      <text:p text:style-name="P406"><text:span text:style-name="T407"><text:s text:c="6"/></text:span></text:p>
      <text:p text:style-name="P408">(luogo, data)<text:tab/><text:tab/><text:tab/><text:tab/><text:tab/><text:tab/><text:s text:c="4"/>Timbro e firma del rappresentante legale</text:p>
      <text:p text:style-name="P409"><text:s text:c="7"/>_____________________________<text:s/></text:p>
      <text:p text:style-name="P410"/>
      <text:p text:style-name="P411"/>
      <text:p text:style-name="P412">Si allega copia del documento d’identità del sottoscrittore.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,Bold" svg:font-family="Arial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bottom="0in" fo:line-height="100%" fo:margin-left="0.8861in" fo:text-indent="-0.88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Garamond" style:font-name-asian="Times New Roman" style:font-name-complex="Times New Roman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Garamond" style:font-name-asian="Times New Roman" style:font-name-complex="Times New Roman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text-align="justify" fo:margin-bottom="0.0833in" fo:line-height="100%" fo:margin-left="0.2479in">
        <style:tab-stops/>
      </style:paragraph-properties>
      <style:text-properties style:font-name="Arial" style:font-name-asian="Times New Roman" style:font-name-complex="Arial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Arial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Arial" style:font-name-complex="Arial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6" style:parent-style-name="Pièdipagina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SEGUE<text:s/></text:span><text:span text:style-name="T4">DICHIARAZIONE SOSTITUTIVA DI CERTIFICAZIONE E DELL’ATTO DI NOTORIETA’ (Artt. 46</text:span><text:span text:style-name="T5">,</text:span><text:span text:style-name="T6"><text:s/>47</text:span><text:span text:style-name="T7"><text:s/>e 38 del</text:span><text:span text:style-name="T8"><text:s/>D.P.R. 28 dicembre 2000, n. 445</text:span><text:span text:style-name="T9">)</text:span><text:span text:style-name="T10"><text:tab/></text:span></text:p>
      </style:header>
      <style:footer>
        <text:p text:style-name="P11"><text:span text:style-name="T12"><text:page-number text:fixed="false">3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P13"><text:span text:style-name="T14">ALLEGATO<text:s/></text:span><text:span text:style-name="T15">3</text:span></text:p>
      </style:header>
      <style:footer>
        <text:p text:style-name="P1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cata Giuseppe - VBRIG</meta:initial-creator>
    <dc:creator>Mocata Giuseppe - MAR</dc:creator>
    <meta:creation-date>2025-01-16T14:44:00Z</meta:creation-date>
    <dc:date>2025-01-16T14:44:00Z</dc:date>
    <meta:print-date>2025-01-16T14:4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7" meta:character-count="7339" meta:row-count="52" meta:non-whitespace-character-count="6256"/>
  </office:meta>
</office:document-meta>
</file>